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ouwermanstraat 10, 2020-04266, het kappen van een es op het achtererf met beperkte standplaats, veroorzaakt overlast, verzonden 13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50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0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0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4.69 489483.182</meta:user-defined>
    <meta:user-defined meta:name="DC.title">Haarlem, verleende omgevingsvergunning, onderdeel kappen bomen Wouwermanstraat 10, 2020-04266, het kappen van een es op het achtererf met beperkte standplaats, veroorzaakt overlast, verzonden 13 juli 2020</meta:user-defined>
    <meta:user-defined meta:name="OVERHEID.PostcodeHuisnummer/OVERHEIDop.postcodeHuisnummer">2023XG 10</meta:user-defined>
    <meta:user-defined meta:name="OVERHEIDop.straatnaam">Wouwerman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503</meta:user-defined>
    <meta:user-defined meta:name="OVERHEIDop.GmbID/DC.identifier">gmb-2020-183503</meta:user-defined>
    <meta:user-defined meta:name="OVERHEIDop.versieInformatie"/>
  </office:meta>
</office:document-meta>
</file>