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39 Debussylaan 7 te Tilburg, kappen van een boom, verzonden 15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539 - B - Debussylaa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0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7.079 399374.649</meta:user-defined>
    <meta:user-defined meta:name="DC.title">Tilburg, toegekend aanvraag voor een omgevingsvergunning Z-HZ_WABO-2020-02539 Debussylaan 7 te Tilburg, kappen van een boom, verzonden 15 juli 2020.</meta:user-defined>
    <meta:user-defined meta:name="OVERHEID.PostcodeHuisnummer/OVERHEIDop.postcodeHuisnummer">5049AB 7</meta:user-defined>
    <meta:user-defined meta:name="OVERHEIDop.straatnaam">Debussylaan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externeBijlage">2020-02539|exb-2020-38209</meta:user-defined>
    <meta:user-defined meta:name="OVERHEIDop.publicationIssue">183500</meta:user-defined>
    <meta:user-defined meta:name="OVERHEIDop.GmbID/DC.identifier">gmb-2020-183500</meta:user-defined>
    <meta:user-defined meta:name="OVERHEIDop.versieInformatie"/>
  </office:meta>
</office:document-meta>
</file>