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Loo 67 in Bergeijk, veranderen van de inrichting (tijdelijke opslag van huisraden e.d. van derde binnen de bestaande ge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867</text:p>
            <text:p text:style-name="common-al">Meldingsdatum: 16 december 2019</text:p>
            <text:p text:style-name="common-al">Omschrijving: Loo 67 in Bergeijk, veranderen van de inrichting (tijdelijke opslag van huisraden e.d. van derde binnen de bestaande gebouwe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35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755 368936</meta:user-defined>
    <meta:user-defined meta:name="DC.title">Ingekomen milieumelding, Loo 67 in Bergeijk, veranderen van de inrichting (tijdelijke opslag van huisraden e.d. van derde binnen de bestaande gebouwen)</meta:user-defined>
    <meta:user-defined meta:name="OVERHEID.PostcodeHuisnummer/OVERHEIDop.postcodeHuisnummer">5571KP 67a</meta:user-defined>
    <meta:user-defined meta:name="OVERHEIDop.straatnaam">Loo</meta:user-defined>
    <meta:user-defined meta:name="OVERHEIDop.woonplaats">Bergeij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50</meta:user-defined>
    <meta:user-defined meta:name="OVERHEIDop.GmbID/DC.identifier">gmb-2020-18350</meta:user-defined>
    <meta:user-defined meta:name="OVERHEIDop.versieInformatie"/>
  </office:meta>
</office:document-meta>
</file>