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berisweg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erberisweg 350, 3053PK, kappen van 22 bomen t.b.v realiseren nieuwbouw appartementengebouw en eengezinswoningen (aanvraagdatum 23-12-2019, dossiernummer OMV.19.12.004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28 442249</meta:user-defined>
    <meta:user-defined meta:name="DC.title">Aangevraagde omgevingsvergunning Berberisweg 350</meta:user-defined>
    <meta:user-defined meta:name="OVERHEID.PostcodeHuisnummer/OVERHEIDop.postcodeHuisnummer">3053PJ 346</meta:user-defined>
    <meta:user-defined meta:name="OVERHEIDop.straatnaam">Berberisweg</meta:user-defined>
    <meta:user-defined meta:name="OVERHEIDop.woonplaats">Rotterda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35</meta:user-defined>
    <meta:user-defined meta:name="OVERHEIDop.GmbID/DC.identifier">gmb-2020-1835</meta:user-defined>
    <meta:user-defined meta:name="OVERHEIDop.versieInformatie"/>
  </office:meta>
</office:document-meta>
</file>