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ek Flakkeeweg - Betuwelaan, achter Meiendel 26, 2020-04254, kappen boom (betula perdula) met boomnummer 321068 wegens overlast, herplant, verzonden 10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49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9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9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2.226 484744.072</meta:user-defined>
    <meta:user-defined meta:name="OVERHEID.EPSG28992/DC.spatial">104997.268 484827.888</meta:user-defined>
    <meta:user-defined meta:name="DC.title">Haarlem, verleende omgevingsvergunning, onderdeel kappen bomen hoek Flakkeeweg - Betuwelaan, achter Meiendel 26, 2020-04254, kappen boom (betula perdula) met boomnummer 321068 wegens overlast, herplant, verzonden 10 juli 2020</meta:user-defined>
    <meta:user-defined meta:name="OVERHEID.PostcodeHuisnummer/OVERHEIDop.postcodeHuisnummer">2036HP 26</meta:user-defined>
    <meta:user-defined meta:name="OVERHEID.PostcodeHuisnummer/OVERHEIDop.postcodeHuisnummer">2036GV 15</meta:user-defined>
    <meta:user-defined meta:name="OVERHEIDop.straatnaam">Meiendel</meta:user-defined>
    <meta:user-defined meta:name="OVERHEIDop.straatnaam">Betuwelaan</meta:user-defined>
    <meta:user-defined meta:name="OVERHEIDop.woonplaats">Haarlem</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498</meta:user-defined>
    <meta:user-defined meta:name="OVERHEIDop.GmbID/DC.identifier">gmb-2020-183498</meta:user-defined>
    <meta:user-defined meta:name="OVERHEIDop.versieInformatie"/>
  </office:meta>
</office:document-meta>
</file>