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105 Leijparkweg 123 te Tilburg, beginnen van kappersbedrijf aan huis en legaliseren terrasoverkapping, verzonden 15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105 - B - Leijparkweg 1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49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9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9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12.363 394738.903</meta:user-defined>
    <meta:user-defined meta:name="DC.title">Tilburg, toegekend aanvraag voor een omgevingsvergunning Z-HZ_WABO-2020-02105 Leijparkweg 123 te Tilburg, beginnen van kappersbedrijf aan huis en legaliseren terrasoverkapping, verzonden 15 juli 2020.</meta:user-defined>
    <meta:user-defined meta:name="OVERHEID.PostcodeHuisnummer/OVERHEIDop.postcodeHuisnummer">5022AC 123</meta:user-defined>
    <meta:user-defined meta:name="OVERHEIDop.straatnaam">Leijparkweg</meta:user-defined>
    <meta:user-defined meta:name="OVERHEIDop.woonplaats">Tilburg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495</meta:user-defined>
    <meta:user-defined meta:name="OVERHEIDop.GmbID/DC.identifier">gmb-2020-183495</meta:user-defined>
    <meta:user-defined meta:name="OVERHEIDop.versieInformatie"/>
  </office:meta>
</office:document-meta>
</file>