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starten van een gastenverblijf (strijdigheid bestemmingsplan) - Leijensreed 13, De      Ti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eijensreed 13, 9219 VP De      Tike, het starten van een gastenverblijf (strijdigheid bestemmingsplan),      ontvangen 7 januari 2020</text:p>
              </text:list-item>
            </text:list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34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4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198660 574210</meta:user-defined>
    <meta:user-defined meta:name="DC.title">Gemeente Smallingerland - aanvraag omgevingsvergunning - starten van een gastenverblijf (strijdigheid bestemmingsplan) - Leijensreed 13, De      Tike</meta:user-defined>
    <meta:user-defined meta:name="OVERHEID.PostcodeHuisnummer/OVERHEIDop.postcodeHuisnummer">9219VP 13</meta:user-defined>
    <meta:user-defined meta:name="OVERHEIDop.straatnaam">Leijensreed</meta:user-defined>
    <meta:user-defined meta:name="OVERHEIDop.woonplaats">De Tik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349</meta:user-defined>
    <meta:user-defined meta:name="OVERHEIDop.GmbID/DC.identifier">gmb-2020-18349</meta:user-defined>
    <meta:user-defined meta:name="OVERHEIDop.versieInformatie"/>
  </office:meta>
</office:document-meta>
</file>