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53, 2020-02989, maken van dakterras op 1e verdieping met glazen vloer, maken van dakterras op dak van hoofdgebouw en maken van enkele muurdoorbraken op begane grond, activiteit monument, ontheffing handelen in strijd met regels ruimtelijke ordening, verzonden 15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223 488156.28</meta:user-defined>
    <meta:user-defined meta:name="DC.title">Haarlem, verleende omgevingsvergunning Frankestraat 53, 2020-02989, maken van dakterras op 1e verdieping met glazen vloer, maken van dakterras op dak van hoofdgebouw en maken van enkele muurdoorbraken op begane grond, activiteit monument, ontheffing handelen in strijd met regels ruimtelijke ordening, verzonden 15 juli 2020</meta:user-defined>
    <meta:user-defined meta:name="OVERHEID.PostcodeHuisnummer/OVERHEIDop.postcodeHuisnummer">2011HV 53</meta:user-defined>
    <meta:user-defined meta:name="OVERHEIDop.straatnaam">Franke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82</meta:user-defined>
    <meta:user-defined meta:name="OVERHEIDop.GmbID/DC.identifier">gmb-2020-183482</meta:user-defined>
    <meta:user-defined meta:name="OVERHEIDop.versieInformatie"/>
  </office:meta>
</office:document-meta>
</file>