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weg tegenover nummer 97 en 10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9</text:p>
            <text:p text:style-name="common-al">Aangevraagd op 23 juni 2020</text:p>
            <text:p text:style-name="common-al">het tijdelijk in gebruik nemen van perceel G2832 voor opslag van bouwmaterialen en grond in verband met het vervangen van de riolering in Middelrode</text:p>
            <text:p text:style-name="common-al">Reguliere procedure voor de activiteit: planologische afwijki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47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7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7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19</meta:user-defined>
    <meta:user-defined meta:name="DCTERMS.abstract">Milrooijseweg tegenover nr 97 en 105 in Berlicum: het tijdelijk in gebruik nemen van perceel G2832 voor opslag van bouwmaterialen en grond in verband met het vervangen van de riolering in Middelrode.</meta:user-defined>
    <dc:language>nl</dc:language>
    <meta:user-defined meta:name="OVERHEID.EPSG28992/DC.spatial">156747.181 408832.756</meta:user-defined>
    <meta:user-defined meta:name="DC.title">Aangevraagde omgevingsvergunning Milrooijseweg tegenover nummer 97 en 105 in Berlicum</meta:user-defined>
    <meta:user-defined meta:name="OVERHEID.PostcodeHuisnummer/OVERHEIDop.postcodeHuisnummer">5258KG 97</meta:user-defined>
    <meta:user-defined meta:name="OVERHEIDop.straatnaam">Milrooijseweg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3479</meta:user-defined>
    <meta:user-defined meta:name="OVERHEIDop.GmbID/DC.identifier">gmb-2020-183479</meta:user-defined>
    <meta:user-defined meta:name="OVERHEIDop.versieInformatie"/>
  </office:meta>
</office:document-meta>
</file>