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1138 Den Bogerd fase 4 (bouwnr 1 tm 30, K sectie E 5071) aan de Koewei en Achterstewei te Udenhout, bouwen van 30 woningen, verzonden 15 juli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138 - B - Den Bogerd fase 4 (bouwnr 1 tm 30, K sectie E 5071) aan de Koewei en Achterstewei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473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7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7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722.92 402952.585</meta:user-defined>
    <meta:user-defined meta:name="DC.title">Udenhout, toegekend aanvraag voor een omgevingsvergunning Z-HZ_WABO-2020-01138 Den Bogerd fase 4 (bouwnr 1 tm 30, K sectie E 5071) aan de Koewei en Achterstewei te Udenhout, bouwen van 30 woningen, verzonden 15 juli 2020.</meta:user-defined>
    <meta:user-defined meta:name="OVERHEID.PostcodeHuisnummer/OVERHEIDop.postcodeHuisnummer">5071SE 2</meta:user-defined>
    <meta:user-defined meta:name="OVERHEIDop.straatnaam">Koewei</meta:user-defined>
    <meta:user-defined meta:name="OVERHEIDop.woonplaats">Udenhout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473</meta:user-defined>
    <meta:user-defined meta:name="OVERHEIDop.GmbID/DC.identifier">gmb-2020-183473</meta:user-defined>
    <meta:user-defined meta:name="OVERHEIDop.versieInformatie"/>
  </office:meta>
</office:document-meta>
</file>