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Herenvest 30 A RD, 2020-04351, bouwen van dakopbouw en realiseren van 7 appartementen, ontheffing handelen in strijd met regels ruimtelijke ordening, verzonden 15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747 488236.805</meta:user-defined>
    <meta:user-defined meta:name="DC.title">Haarlem, geweigerde omgevingsvergunning Lange Herenvest 30 A RD, 2020-04351, bouwen van dakopbouw en realiseren van 7 appartementen, ontheffing handelen in strijd met regels ruimtelijke ordening, verzonden 15 juli 2020</meta:user-defined>
    <meta:user-defined meta:name="OVERHEID.PostcodeHuisnummer/OVERHEIDop.postcodeHuisnummer">2011BS 30</meta:user-defined>
    <meta:user-defined meta:name="OVERHEIDop.straatnaam">Lange Herenves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72</meta:user-defined>
    <meta:user-defined meta:name="OVERHEIDop.GmbID/DC.identifier">gmb-2020-183472</meta:user-defined>
    <meta:user-defined meta:name="OVERHEIDop.versieInformatie"/>
  </office:meta>
</office:document-meta>
</file>