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691 Marterpad 5 te Tilburg, verbouwen van sanitaire ruimte voor paardenstal, verzonden 15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691 - B - Marterpad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47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7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7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08.993 396099.009</meta:user-defined>
    <meta:user-defined meta:name="DC.title">Tilburg, toegekend aanvraag voor een omgevingsvergunning Z-HZ_WABO-2020-02691 Marterpad 5 te Tilburg, verbouwen van sanitaire ruimte voor paardenstal, verzonden 15 juli 2020.</meta:user-defined>
    <meta:user-defined meta:name="OVERHEID.PostcodeHuisnummer/OVERHEIDop.postcodeHuisnummer">5032VK 5</meta:user-defined>
    <meta:user-defined meta:name="OVERHEIDop.straatnaam">Marterpad</meta:user-defined>
    <meta:user-defined meta:name="OVERHEIDop.woonplaats">Tilbu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471</meta:user-defined>
    <meta:user-defined meta:name="OVERHEIDop.GmbID/DC.identifier">gmb-2020-183471</meta:user-defined>
    <meta:user-defined meta:name="OVERHEIDop.versieInformatie"/>
  </office:meta>
</office:document-meta>
</file>