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Moleneind NZ 94, 9203 ZS Drachten - de kap van 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Moleneind NZ 94, 9203 ZS Drachten, de kap van 8 bomen, ontvangen: 14 jul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3469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469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469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Moleneind NZ 94, 9203 ZS Drachten, de kap van 8 bomen ontvangen: 14 juli 2020</meta:user-defined>
    <dc:language>nl</dc:language>
    <meta:user-defined meta:name="OVERHEID.EPSG28992/DC.spatial">202041.5 569086.08</meta:user-defined>
    <meta:user-defined meta:name="DC.title">Gemeente Smallingerland - aanvraag omgevingsvergunning - Moleneind NZ 94, 9203 ZS Drachten - de kap van 8 bomen</meta:user-defined>
    <meta:user-defined meta:name="OVERHEID.PostcodeHuisnummer/OVERHEIDop.postcodeHuisnummer">9203ZS 94</meta:user-defined>
    <meta:user-defined meta:name="OVERHEIDop.straatnaam">Moleneind NZ</meta:user-defined>
    <meta:user-defined meta:name="OVERHEIDop.woonplaats">Drachte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469</meta:user-defined>
    <meta:user-defined meta:name="OVERHEIDop.GmbID/DC.identifier">gmb-2020-183469</meta:user-defined>
    <meta:user-defined meta:name="OVERHEIDop.versieInformatie"/>
  </office:meta>
</office:document-meta>
</file>