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73 Kraaivenstraat 7 te Tilburg, herbouw vrieshuis, verzonden 15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73 - B - Kraaiv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6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0.362 399828.55</meta:user-defined>
    <meta:user-defined meta:name="DC.title">Tilburg, toegekend aanvraag voor een omgevingsvergunning Z-HZ_WABO-2020-00473 Kraaivenstraat 7 te Tilburg, herbouw vrieshuis, verzonden 15 juli 2020.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68</meta:user-defined>
    <meta:user-defined meta:name="OVERHEIDop.GmbID/DC.identifier">gmb-2020-183468</meta:user-defined>
    <meta:user-defined meta:name="OVERHEIDop.versieInformatie"/>
  </office:meta>
</office:document-meta>
</file>