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41,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recreatiewoning op het perceel, <text:span text:style-name="nadrukvet">Gasthuis 3, kavel 141, 6268 NN Bemelen </text:span>(verzonden d.d.13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juli</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4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960</meta:user-defined>
    <meta:user-defined meta:name="DCTERMS.abstract">het bouwen van een recreatiewoning</meta:user-defined>
    <dc:language>nl</dc:language>
    <meta:user-defined meta:name="OVERHEID.EPSG28992/DC.spatial">182807.794 317266.395</meta:user-defined>
    <meta:user-defined meta:name="DC.title">Verleende omgevingsvergunning bouwen recreatiewoning, Gasthuis 3, kavel 141,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07-17</meta:user-defined>
    <meta:user-defined meta:name="DCTERMS.W3CDTF/OVERHEIDop.jaargang">2020</meta:user-defined>
    <meta:user-defined meta:name="OVERHEIDop.publicationIssue">183458</meta:user-defined>
    <meta:user-defined meta:name="OVERHEIDop.GmbID/DC.identifier">gmb-2020-183458</meta:user-defined>
    <meta:user-defined meta:name="OVERHEIDop.versieInformatie"/>
  </office:meta>
</office:document-meta>
</file>