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Tweede Helmersstraat 8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text:p>
            <text:p text:style-name="common-al">Ontvangstdatum melding: 14 juli 2020</text:p>
            <text:p text:style-name="common-al">Zaaknummer: 973048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5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0136 486358</meta:user-defined>
    <meta:user-defined meta:name="DC.title">BUS, melding ontvangen, Tweede Helmersstraat 89, Amsterdam</meta:user-defined>
    <meta:user-defined meta:name="OVERHEID.PostcodeHuisnummer/OVERHEIDop.postcodeHuisnummer">1054CE 89</meta:user-defined>
    <meta:user-defined meta:name="OVERHEIDop.straatnaam">Tweede Helmersstraat</meta:user-defined>
    <meta:user-defined meta:name="OVERHEIDop.woonplaats">Amsterdam</meta:user-defined>
    <meta:user-defined meta:name="DCTERMS.W3CDTF/DCTERMS.available">2020-07-17</meta:user-defined>
    <meta:user-defined meta:name="DCTERMS.W3CDTF/OVERHEIDop.jaargang">2020</meta:user-defined>
    <meta:user-defined meta:name="OVERHEIDop.publicationIssue">183457</meta:user-defined>
    <meta:user-defined meta:name="OVERHEIDop.GmbID/DC.identifier">gmb-2020-183457</meta:user-defined>
    <meta:user-defined meta:name="OVERHEIDop.versieInformatie"/>
  </office:meta>
</office:document-meta>
</file>