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vershool 3A gemeente Nuenen, Gerwen en Nederwetten, verleende omgevingsvergunning voor het oprichten van een op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45</text:p>
            <text:p text:style-name="common-al">Omschrijving: het oprichten van een open kapschuur</text:p>
            <text:p text:style-name="common-al">Datum verleend: 15 jul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345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5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5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1525</meta:user-defined>
    <dc:language>nl</dc:language>
    <meta:user-defined meta:name="OVERHEID.EPSG28992/DC.spatial">167471 388354</meta:user-defined>
    <meta:user-defined meta:name="DC.title">Alvershool 3A gemeente Nuenen, Gerwen en Nederwetten, verleende omgevingsvergunning voor het oprichten van een open kapschuur.</meta:user-defined>
    <meta:user-defined meta:name="OVERHEID.PostcodeHuisnummer/OVERHEIDop.postcodeHuisnummer">5674RN 3</meta:user-defined>
    <meta:user-defined meta:name="OVERHEIDop.straatnaam">Alvershool</meta:user-defined>
    <meta:user-defined meta:name="OVERHEIDop.woonplaats">Nuenen</meta:user-defined>
    <meta:user-defined meta:name="DCTERMS.W3CDTF/DCTERMS.available">2020-07-17</meta:user-defined>
    <meta:user-defined meta:name="DCTERMS.W3CDTF/OVERHEIDop.jaargang">2020</meta:user-defined>
    <meta:user-defined meta:name="OVERHEIDop.publicationIssue">183455</meta:user-defined>
    <meta:user-defined meta:name="OVERHEIDop.GmbID/DC.identifier">gmb-2020-183455</meta:user-defined>
    <meta:user-defined meta:name="OVERHEIDop.versieInformatie"/>
  </office:meta>
</office:document-meta>
</file>