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ataanstraat 28, 2019-03894, bouwkundig splitsen van bovenwoning naar twee appartementen,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5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7.96 490637.793</meta:user-defined>
    <meta:user-defined meta:name="DC.title">Haarlem, geweigerde omgevingsvergunning Plataanstraat 28, 2019-03894, bouwkundig splitsen van bovenwoning naar twee appartementen, ontheffing handelen in strijd met regels ruimtelijke ordening, verzonden 14 juli 2020</meta:user-defined>
    <meta:user-defined meta:name="OVERHEID.PostcodeHuisnummer/OVERHEIDop.postcodeHuisnummer">2023SE 28</meta:user-defined>
    <meta:user-defined meta:name="OVERHEIDop.straatnaam">Plataa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53</meta:user-defined>
    <meta:user-defined meta:name="OVERHEIDop.GmbID/DC.identifier">gmb-2020-183453</meta:user-defined>
    <meta:user-defined meta:name="OVERHEIDop.versieInformatie"/>
  </office:meta>
</office:document-meta>
</file>