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rive in bioscoop Vian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juli 2020 is een evenementenvergunning verzonden aan Jaap-Production B.V. voor het organiseren van Drive in bioscoop Vianen in Vianen op 2 augustus 2020 van 11:30 uur tot 23:00 uur ter hoogte van het Hoefslag 17a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4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60504</meta:user-defined>
    <dc:language>nl</dc:language>
    <meta:user-defined meta:name="OVERHEID.EPSG28992/DC.spatial">136140.992 443557.97</meta:user-defined>
    <meta:user-defined meta:name="DC.title">Verleende evenementenvergunning voor Drive in bioscoop Vianen in Vianen</meta:user-defined>
    <meta:user-defined meta:name="OVERHEID.PostcodeHuisnummer/OVERHEIDop.postcodeHuisnummer">4131ME 17</meta:user-defined>
    <meta:user-defined meta:name="OVERHEIDop.straatnaam">Hoefslag</meta:user-defined>
    <meta:user-defined meta:name="OVERHEIDop.woonplaats">Vianen</meta:user-defined>
    <meta:user-defined meta:name="DCTERMS.W3CDTF/DCTERMS.available">2020-07-17</meta:user-defined>
    <meta:user-defined meta:name="DCTERMS.W3CDTF/OVERHEIDop.jaargang">2020</meta:user-defined>
    <meta:user-defined meta:name="OVERHEIDop.publicationIssue">183426</meta:user-defined>
    <meta:user-defined meta:name="OVERHEIDop.GmbID/DC.identifier">gmb-2020-183426</meta:user-defined>
    <meta:user-defined meta:name="OVERHEIDop.versieInformatie"/>
  </office:meta>
</office:document-meta>
</file>