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wijzend 33 en 67 (nabij)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esterwijzend 33 en 67 (nabij), Hoogkarspel</text:p>
            <text:p text:style-name="common-al">Voor: het vervangen van twee landbouwbruggen</text:p>
            <text:p text:style-name="common-al">Datum verzonden: 15 jul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341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1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1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04.545 522240.204</meta:user-defined>
    <meta:user-defined meta:name="DC.title">Verleende omgevingsvergunning Westerwijzend 33 en 67 (nabij), Hoogkarspel</meta:user-defined>
    <meta:user-defined meta:name="OVERHEID.PostcodeHuisnummer/OVERHEIDop.postcodeHuisnummer">1616LA 49</meta:user-defined>
    <meta:user-defined meta:name="OVERHEIDop.straatnaam">Westerwijzend</meta:user-defined>
    <meta:user-defined meta:name="OVERHEIDop.woonplaats">Hoogkarspe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15</meta:user-defined>
    <meta:user-defined meta:name="OVERHEIDop.GmbID/DC.identifier">gmb-2020-183415</meta:user-defined>
    <meta:user-defined meta:name="OVERHEIDop.versieInformatie"/>
  </office:meta>
</office:document-meta>
</file>