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Bergerweg 127B TRAF in Bergen (NH), het realiseren van een zonneweide (plaatsen zonnepanelen), verzenddatum 13 juli 2020 WABO1900375</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0 juli 2020 zes weken ter inzage. Een belanghebbende kan binnen zes weken na 20 juli 2020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41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1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1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Bergerweg 127B TRAF in Bergen (NH), het realiseren van een zonneweide (plaatsen zonnepanelen), verzenddatum 13 juli 2020 (WABO1900375)</meta:user-defined>
    <dc:language>nl</dc:language>
    <meta:user-defined meta:name="OVERHEID.EPSG28992/DC.spatial">109707.06 519251.63</meta:user-defined>
    <meta:user-defined meta:name="DC.title">Gemeente Bergen, verleende  Omgevingsvergunning (uitgebreide procedure), Bergerweg 127B TRAF in Bergen (NH), het realiseren van een zonneweide (plaatsen zonnepanelen), verzenddatum 13 juli 2020 WABO1900375</meta:user-defined>
    <meta:user-defined meta:name="OVERHEIDop.straatnaam">Bergerweg</meta:user-defined>
    <meta:user-defined meta:name="OVERHEIDop.woonplaats">Bergen (NH)</meta:user-defined>
    <meta:user-defined meta:name="DCTERMS.W3CDTF/DCTERMS.available">2020-07-24</meta:user-defined>
    <meta:user-defined meta:name="DCTERMS.W3CDTF/OVERHEIDop.jaargang">2020</meta:user-defined>
    <meta:user-defined meta:name="OVERHEIDop.publicationIssue">183413</meta:user-defined>
    <meta:user-defined meta:name="OVERHEIDop.GmbID/DC.identifier">gmb-2020-183413</meta:user-defined>
    <meta:user-defined meta:name="OVERHEIDop.versieInformatie"/>
  </office:meta>
</office:document-meta>
</file>