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3 onzelfstandige woonruimtes, Botlek 9 (zaaknummer: Z2020-0000076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tlek 9</text:span>
            <text:span text:style-name="nadrukvet">–</text:span> ontvangen 20 januari 2020 voor het realiseren van 3 onzelfstandige woonruimt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4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20 504620</meta:user-defined>
    <meta:user-defined meta:name="DC.title">Aanvraag Omgevingsvergunning, realiseren van 3 onzelfstandige woonruimtes, Botlek 9 (zaaknummer: Z2020-00000769)</meta:user-defined>
    <meta:user-defined meta:name="OVERHEID.PostcodeHuisnummer/OVERHEIDop.postcodeHuisnummer">8032CB 9</meta:user-defined>
    <meta:user-defined meta:name="OVERHEIDop.straatnaam">Botlek</meta:user-defined>
    <meta:user-defined meta:name="OVERHEIDop.woonplaats">Zwolle</meta:user-defined>
    <meta:user-defined meta:name="DCTERMS.W3CDTF/DCTERMS.available">2020-01-23</meta:user-defined>
    <meta:user-defined meta:name="DCTERMS.W3CDTF/OVERHEIDop.jaargang">2020</meta:user-defined>
    <meta:user-defined meta:name="OVERHEIDop.publicationIssue">18341</meta:user-defined>
    <meta:user-defined meta:name="OVERHEIDop.GmbID/DC.identifier">gmb-2020-18341</meta:user-defined>
    <meta:user-defined meta:name="OVERHEIDop.versieInformatie"/>
  </office:meta>
</office:document-meta>
</file>