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rfgoedverordening Leudal 2018</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28 april 2020 nummer xxx.</text:p>
            <text:p text:style-name="al">Gelet op de Erfgoedwet 2016, de Monumentenwet 1988 en de Wet algemene bepalingen omgevingswet (Wabo);</text:p>
            <text:p text:style-name="al">Besluit </text:p>
            <text:p text:style-name="al">De Erfgoedverordening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3 wordt gewijzigd in: </text:p>
            <text:p text:style-name="al">Een pand wordt niet als gemeentelijk monument aangewezen;</text:p>
            <text:p text:style-name="al">- indien een eigenaar of zakelijk gerechtigde aantoonbaar onevenredig in zijn financiële belangen wordt geschaad; </text:p>
            <text:p text:style-name="al">- indien de gebruiks- of ontwikkelmogelijkheden van het betreffende pand aantoonbaar onevenredig worden belemmerd of beperkt; </text:p>
            <text:p text:style-name="al">- indien een eigenaar of zakelijk gerechtigde anderszins aantoonbaar onevenredig in zijn belangen wordt geschaad.</text:p>
          </text:section>
          <text:section text:name="artikel_id1-3-2-2-2" text:style-name="artikel">
            <text:p text:style-name="artikel_kop_titel"><text:span text:style-name="artikel_kop_label">Artikel</text:span> <text:span text:style-name="artikel_kop_nr"> II </text:span> </text:p>
            <text:p text:style-name="al">Aan artikel 12 wordt een vierde lid toegevoegd luidende:</text:p>
            <text:p text:style-name="al">Een aanwijzing als gemeentelijk monument wordt niet geschrapt indien er in het verleden met betrekking tot het betreffende gemeentelijke monument subsidies op grond van de gemeentelijke Subsidieverordening Cultureel Erfgoed zijn verstrekt.</text:p>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de achtste dag na bekendmaking.</text:p>
          </text:section>
        </text:section>
        <text:section text:name="regeling-sluiting_id1-3-2-3" text:style-name="regeling-sluiting">
          <text:section text:name="slotformulering_id1-3-2-3-1" text:style-name="slotformulering">
            <text:p text:style-name="al">Aldus besloten in de openbare raadsvergadering van de gemeente Leudal, 30 juni 2020</text:p>
          </text:section>
          <text:section text:name="ondertekening_id1-3-2-3-2">
            <text:p> DE RAAD VAN DE GEMEENTE LEUDAL </text:p>
            <text:p><text:span text:style-name="ondertekening_naam"><text:span text:style-name="voornaam">De griffier,De voorzitter, </text:span><text:span text:style-name="achternaam"/></text:span></text:p>
            <text:p><text:span text:style-name="functie"> 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40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0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0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Cultuur en recreatie | Organisatie en beleid</meta:user-defined>
    <meta:user-defined meta:name="DC.source">N.v.t.</meta:user-defined>
    <meta:user-defined meta:name="DCTERMS.alternative">Erfgoedverordening Leudal 2018</meta:user-defined>
    <dc:language>nl</dc:language>
    <meta:user-defined meta:name="OVERHEID.Gemeente/DC.spatial">Leudal</meta:user-defined>
    <meta:user-defined meta:name="DC.title">Erfgoedverordening Leudal 2018</meta:user-defined>
    <meta:user-defined meta:name="DCTERMS.W3CDTF/DCTERMS.available">2020-07-17</meta:user-defined>
    <meta:user-defined meta:name="DCTERMS.W3CDTF/OVERHEIDop.jaargang">2020</meta:user-defined>
    <meta:user-defined meta:name="OVERHEIDop.publicationIssue">183409</meta:user-defined>
    <meta:user-defined meta:name="OVERHEIDop.betreftRegeling">CVDR627104_2</meta:user-defined>
    <meta:user-defined meta:name="xs:date/OVERHEIDop.startdatum">2020-07-25</meta:user-defined>
    <meta:user-defined meta:name="OVERHEIDop.GmbID/DC.identifier">gmb-2020-183409</meta:user-defined>
    <meta:user-defined meta:name="OVERHEIDop.versieInformatie"/>
  </office:meta>
</office:document-meta>
</file>