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chapenlaan 6 B in Bergen (NH) het bouwen van een woning, verzenddatum 13 juli 2020 (WABO20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40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chapenlaan 6 B in Bergen (NH), het bouwen van een woning, verzenddatum 13 juli 2020 (WABO2000768)</meta:user-defined>
    <dc:language>nl</dc:language>
    <meta:user-defined meta:name="OVERHEID.EPSG28992/DC.spatial">110251 520877</meta:user-defined>
    <meta:user-defined meta:name="DC.title">Gemeente Bergen, verlenging beslistermijn aanvraag Omgevingsvergunning, Schapenlaan 6 B in Bergen (NH) het bouwen van een woning, verzenddatum 13 juli 2020 (WABO2000768)</meta:user-defined>
    <meta:user-defined meta:name="OVERHEID.PostcodeHuisnummer/OVERHEIDop.postcodeHuisnummer">1862PW 6</meta:user-defined>
    <meta:user-defined meta:name="OVERHEIDop.straatnaam">Schapenlaan</meta:user-defined>
    <meta:user-defined meta:name="OVERHEIDop.woonplaats">Bergen (NH)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408</meta:user-defined>
    <meta:user-defined meta:name="OVERHEIDop.GmbID/DC.identifier">gmb-2020-183408</meta:user-defined>
    <meta:user-defined meta:name="OVERHEIDop.versieInformatie"/>
  </office:meta>
</office:document-meta>
</file>