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10 in Bergen (NH), het kappen van drie esdoorns (met herplant), verzenddatum 15 juli 2020 (WABO2001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4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oert 10 in Bergen (NH), het kappen van drie esdoorns (met herplant), verzenddatum 15 juli 2020 (WABO2001142)</meta:user-defined>
    <dc:language>nl</dc:language>
    <meta:user-defined meta:name="OVERHEID.EPSG28992/DC.spatial">107516 519670.26</meta:user-defined>
    <meta:user-defined meta:name="DC.title">Gemeente Bergen, verleende Omgevingsvergunning (regulier), Voert 10 in Bergen (NH), het kappen van drie esdoorns (met herplant), verzenddatum 15 juli 2020 (WABO2001142)</meta:user-defined>
    <meta:user-defined meta:name="OVERHEID.PostcodeHuisnummer/OVERHEIDop.postcodeHuisnummer">1861PE 10</meta:user-defined>
    <meta:user-defined meta:name="OVERHEIDop.straatnaam">Voert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402</meta:user-defined>
    <meta:user-defined meta:name="OVERHEIDop.GmbID/DC.identifier">gmb-2020-183402</meta:user-defined>
    <meta:user-defined meta:name="OVERHEIDop.versieInformatie"/>
  </office:meta>
</office:document-meta>
</file>