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in Bergen, het herstellen van de laanstructuur en het kappen en herplanten van bomen op het terrein rond het Oude Hof, verzenddatum 9 juli 2020 (WABO2000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39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Eeuwigelaan in Bergen, het herstellen van de laanstructuur en het kappen en herplanten van bomen op het terrein rond het Oude Hof, verzenddatum 9 juli 2020 (WABO2000699)</meta:user-defined>
    <dc:language>nl</dc:language>
    <meta:user-defined meta:name="OVERHEID.EPSG28992/DC.spatial">107275.97 520182.65</meta:user-defined>
    <meta:user-defined meta:name="DC.title">Gemeente Bergen, verleende Omgevingsvergunning (regulier), Eeuwigelaan in Bergen, het herstellen van de laanstructuur en het kappen en herplanten van bomen op het terrein rond het Oude Hof, verzenddatum 9 juli 2020 (WABO2000699)</meta:user-defined>
    <meta:user-defined meta:name="OVERHEID.PostcodeHuisnummer/OVERHEIDop.postcodeHuisnummer">1861CL 33</meta:user-defined>
    <meta:user-defined meta:name="OVERHEIDop.straatnaam">Eeuwigelaan</meta:user-defined>
    <meta:user-defined meta:name="OVERHEIDop.woonplaats">Bergen (NH)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3396</meta:user-defined>
    <meta:user-defined meta:name="OVERHEIDop.GmbID/DC.identifier">gmb-2020-183396</meta:user-defined>
    <meta:user-defined meta:name="OVERHEIDop.versieInformatie"/>
  </office:meta>
</office:document-meta>
</file>