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49 in Bergen (NH), het kappen van een hulst en een conifeer, datum ontvangst 13 juli 2020 (WABO20014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6 520342</meta:user-defined>
    <meta:user-defined meta:name="DC.title">Gemeente Bergen, ontvangen aanvraag Omgevingsvergunning, Dokter van Peltlaan 49 in Bergen (NH), het kappen van een hulst en een conifeer, datum ontvangst 13 juli 2020 (WABO2001400)</meta:user-defined>
    <meta:user-defined meta:name="OVERHEID.PostcodeHuisnummer/OVERHEIDop.postcodeHuisnummer">1861KB 4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90</meta:user-defined>
    <meta:user-defined meta:name="OVERHEIDop.GmbID/DC.identifier">gmb-2020-183390</meta:user-defined>
    <meta:user-defined meta:name="OVERHEIDop.versieInformatie"/>
  </office:meta>
</office:document-meta>
</file>