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A in Schoorl, het vervangen van het pannendak door zonnepanelen en riet, datum ontvangst 13 juli 2020 (WABO20013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8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77 A in Schoorl, het vervangen van het pannendak door zonnepanelen en riet, datum ontvangst 13 juli 2020 (WABO2001399) </meta:user-defined>
    <dc:language>nl</dc:language>
    <meta:user-defined meta:name="OVERHEID.EPSG28992/DC.spatial">108019.41 524426.65</meta:user-defined>
    <meta:user-defined meta:name="DC.title">Gemeente Bergen, ontvangen aanvraag Omgevingsvergunning, Heereweg 77 A in Schoorl, het vervangen van het pannendak door zonnepanelen en riet, datum ontvangst 13 juli 2020 (WABO2001399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89</meta:user-defined>
    <meta:user-defined meta:name="OVERHEIDop.GmbID/DC.identifier">gmb-2020-183389</meta:user-defined>
    <meta:user-defined meta:name="OVERHEIDop.versieInformatie"/>
  </office:meta>
</office:document-meta>
</file>