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steinde 1 in Egmond aan Zee, het brandveilig in gebruik nemen van een appartementen/restaurant complex, datum ontvangst 10 juli 2020 (WABO20013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3386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8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86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087.92 514742.55</meta:user-defined>
    <meta:user-defined meta:name="DC.title">Gemeente Bergen, ontvangen aanvraag Omgevingsvergunning, Westeinde 1 in Egmond aan Zee, het brandveilig in gebruik nemen van een appartementen/restaurant complex, datum ontvangst 10 juli 2020 (WABO2001393)</meta:user-defined>
    <meta:user-defined meta:name="OVERHEID.PostcodeHuisnummer/OVERHEIDop.postcodeHuisnummer">1931AB 1</meta:user-defined>
    <meta:user-defined meta:name="OVERHEIDop.straatnaam">Westeinde</meta:user-defined>
    <meta:user-defined meta:name="OVERHEIDop.woonplaats">Egmond aan Zee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3386</meta:user-defined>
    <meta:user-defined meta:name="OVERHEIDop.GmbID/DC.identifier">gmb-2020-183386</meta:user-defined>
    <meta:user-defined meta:name="OVERHEIDop.versieInformatie"/>
  </office:meta>
</office:document-meta>
</file>