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eerd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eerdesweg 1, zaaknummer 209506</text:p>
            <text:p text:style-name="common-al">Voor: bouwen landhuis met bijgebouwen, datum ontvangst 1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3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988.297 442357.109</meta:user-defined>
    <meta:user-defined meta:name="DC.title">Ingediende aanvraag omgevingsvergunning bouwen Geerdesweg 1</meta:user-defined>
    <meta:user-defined meta:name="OVERHEID.PostcodeHuisnummer/OVERHEIDop.postcodeHuisnummer">7119AM 1</meta:user-defined>
    <meta:user-defined meta:name="OVERHEIDop.straatnaam">Geerdesweg</meta:user-defined>
    <meta:user-defined meta:name="OVERHEIDop.woonplaats">Winterswijk Corl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85</meta:user-defined>
    <meta:user-defined meta:name="OVERHEIDop.GmbID/DC.identifier">gmb-2020-183385</meta:user-defined>
    <meta:user-defined meta:name="OVERHEIDop.versieInformatie"/>
  </office:meta>
</office:document-meta>
</file>