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ontheffing – verleend voor Stichting Beheer Ons Trefpunt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ontheffing:</text:p>
            <text:p text:style-name="common-al">De burgemeester van de gemeente Grave maakt bekend dat op grond van artikel 35 van de Drank- en horecawet een drank- en horecaontheffing is verleend.</text:p>
            <text:p text:style-name="common-al"/>
            <text:p text:style-name="common-al">Voor: het mogen schenken van zwak alcoholische dranken</text:p>
            <text:p text:style-name="common-al">                                             tijdens de jeugdmiddag</text:p>
            <text:p text:style-name="common-al">Locatie: terrein naast Ons Trefpunt (5363 RA)</text:p>
            <text:p text:style-name="common-al">Datum: 23 augustus 2020 van 14.00 uur tot 19.00 uur</text:p>
            <text:p text:style-name="common-al">Datum verzending: 14 juli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338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7383.945 417682.987</meta:user-defined>
    <meta:user-defined meta:name="DC.title">Gemeente Grave – Drank- en horecaontheffing – verleend voor Stichting Beheer Ons Trefpunt Velp.</meta:user-defined>
    <meta:user-defined meta:name="OVERHEID.PostcodeHuisnummer/OVERHEIDop.postcodeHuisnummer">5363RH 3</meta:user-defined>
    <meta:user-defined meta:name="OVERHEIDop.straatnaam">Esdoornlaan</meta:user-defined>
    <meta:user-defined meta:name="OVERHEIDop.woonplaats">Velp</meta:user-defined>
    <meta:user-defined meta:name="DCTERMS.W3CDTF/DCTERMS.available">2020-07-17</meta:user-defined>
    <meta:user-defined meta:name="DCTERMS.W3CDTF/OVERHEIDop.jaargang">2020</meta:user-defined>
    <meta:user-defined meta:name="OVERHEIDop.publicationIssue">183382</meta:user-defined>
    <meta:user-defined meta:name="OVERHEIDop.GmbID/DC.identifier">gmb-2020-183382</meta:user-defined>
    <meta:user-defined meta:name="OVERHEIDop.versieInformatie"/>
  </office:meta>
</office:document-meta>
</file>