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rand Schoorl aan Zee, naast 2 in Schoorl, het plaatsen van een tijdelijk mobiel onderkomen van de boten/visvereniging, datum ontvangst 8 juli 2020 (WABO200138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3381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8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8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trand Schoorl aan Zee, naast 2 in Schoorl, het plaatsen van een tijdelijk mobiel onderkomen van de boten/visvereniging, datum ontvangst 8 juli 2020 (WABO2001389) </meta:user-defined>
    <dc:language>nl</dc:language>
    <meta:user-defined meta:name="OVERHEID.EPSG28992/DC.spatial">104162.87 523528.36</meta:user-defined>
    <meta:user-defined meta:name="DC.title">Gemeente Bergen, ontvangen aanvraag Omgevingsvergunning, Strand Schoorl aan Zee, naast 2 in Schoorl, het plaatsen van een tijdelijk mobiel onderkomen van de boten/visvereniging, datum ontvangst 8 juli 2020 (WABO2001389)</meta:user-defined>
    <meta:user-defined meta:name="OVERHEID.PostcodeHuisnummer/OVERHEIDop.postcodeHuisnummer">1871PV 2</meta:user-defined>
    <meta:user-defined meta:name="OVERHEIDop.straatnaam">Strand Schoorl aan Zee</meta:user-defined>
    <meta:user-defined meta:name="OVERHEIDop.woonplaats">Schoorl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3381</meta:user-defined>
    <meta:user-defined meta:name="OVERHEIDop.GmbID/DC.identifier">gmb-2020-183381</meta:user-defined>
    <meta:user-defined meta:name="OVERHEIDop.versieInformatie"/>
  </office:meta>
</office:document-meta>
</file>