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9 - weigering uitgebreide omgevingsvergunning voor de bouw van een extra woning Waardpolderhoofdweg 31 in Wieringerwaard </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planologisch strijdig gebruik (artikel 2.1, lid 1 onder c juncto artikel 2.12 lid 1 onder a sub 3, Wabo).</text:p>
            <text:p text:style-name="common-al">Onderwerp: uitgebreide omgevingsvergunning voor de bouw van een extra woning Z-266953</text:p>
            <text:p text:style-name="common-al">Plangebied: Waardpolderhoofdweg 31, 1766 EB in Wieringerwaard </text:p>
            <text:p text:style-name="common-al">Doel plan: de bouw van een extra woning </text:p>
            <text:p text:style-name="common-al">Datum publicatie: 17 juli 2020 </text:p>
            <text:p text:style-name="common-al"/>
            <text:p text:style-name="common-al">
            <text:span text:style-name="nadrukvet"/>
          </text:p>
            <text:p text:style-name="common-al">
            <text:span text:style-name="nadrukvet">Ter inzage</text:span>
          </text:p>
            <text:p text:style-name="common-al">De stukken liggen met ingang van 18 juli 2020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338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8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8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6953</meta:user-defined>
    <dc:language>nl</dc:language>
    <meta:user-defined meta:name="OVERHEID.EPSG28992/DC.spatial">121731.621 535144.665</meta:user-defined>
    <meta:user-defined meta:name="DC.title">Hollands Kroon - week 29 - weigering uitgebreide omgevingsvergunning voor de bouw van een extra woning Waardpolderhoofdweg 31 in Wieringerwaard</meta:user-defined>
    <meta:user-defined meta:name="OVERHEID.PostcodeHuisnummer/OVERHEIDop.postcodeHuisnummer">1766EB 31</meta:user-defined>
    <meta:user-defined meta:name="OVERHEIDop.straatnaam">Waardpolderhoofdweg</meta:user-defined>
    <meta:user-defined meta:name="OVERHEIDop.woonplaats">Wieringerwaard</meta:user-defined>
    <meta:user-defined meta:name="DCTERMS.W3CDTF/DCTERMS.available">2020-07-17</meta:user-defined>
    <meta:user-defined meta:name="DCTERMS.W3CDTF/OVERHEIDop.jaargang">2020</meta:user-defined>
    <meta:user-defined meta:name="OVERHEIDop.externeBijlage">weigeringsbeschikking |exb-2020-38182</meta:user-defined>
    <meta:user-defined meta:name="OVERHEIDop.publicationIssue">183380</meta:user-defined>
    <meta:user-defined meta:name="OVERHEIDop.GmbID/DC.identifier">gmb-2020-183380</meta:user-defined>
    <meta:user-defined meta:name="OVERHEIDop.versieInformatie"/>
  </office:meta>
</office:document-meta>
</file>