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3 in Schoorl, het realiseren van een buitenwachtruimte (terras), het plaatsen van een banner en het aanleggen van een alarminstallatie, datum ontvangst 7 juli 2020 (WABO20013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7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0 523897</meta:user-defined>
    <meta:user-defined meta:name="DC.title">Gemeente Bergen, ontvangen aanvraag Omgevingsvergunning, Duinweg 3 in Schoorl, het realiseren van een buitenwachtruimte (terras), het plaatsen van een banner en het aanleggen van een alarminstallatie, datum ontvangst 7 juli 2020 (WABO2001388)</meta:user-defined>
    <meta:user-defined meta:name="OVERHEID.PostcodeHuisnummer/OVERHEIDop.postcodeHuisnummer">1871AC 3</meta:user-defined>
    <meta:user-defined meta:name="OVERHEIDop.straatnaam">Duinweg</meta:user-defined>
    <meta:user-defined meta:name="OVERHEIDop.woonplaats">Schoor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78</meta:user-defined>
    <meta:user-defined meta:name="OVERHEIDop.GmbID/DC.identifier">gmb-2020-183378</meta:user-defined>
    <meta:user-defined meta:name="OVERHEIDop.versieInformatie"/>
  </office:meta>
</office:document-meta>
</file>