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pelweide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ppelweide 23, 6049 LR Herten: oprichten dakkapel op zolderverdieping</text:p>
            <text:p text:style-name="common-al"/>
            <text:p text:style-name="common-al">
            <text:span text:style-name="nadrukvet">Registratienummer:</text:span>
          </text:p>
            <text:p text:style-name="common-al">77138-2020</text:p>
            <text:p text:style-name="common-al"/>
            <text:p text:style-name="common-al">
            <text:span text:style-name="nadrukvet">Datum aanvraag:</text:span>
          </text:p>
            <text:p text:style-name="common-al">9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37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7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7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734.408 354453.525</meta:user-defined>
    <meta:user-defined meta:name="DC.title">Koppelweide 23 - Ingediende aanvraag Omgevingsvergunning</meta:user-defined>
    <meta:user-defined meta:name="OVERHEID.PostcodeHuisnummer/OVERHEIDop.postcodeHuisnummer">6049LR 23</meta:user-defined>
    <meta:user-defined meta:name="OVERHEIDop.straatnaam">Koppelweide</meta:user-defined>
    <meta:user-defined meta:name="OVERHEIDop.woonplaats">Hert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3376</meta:user-defined>
    <meta:user-defined meta:name="OVERHEIDop.GmbID/DC.identifier">gmb-2020-183376</meta:user-defined>
    <meta:user-defined meta:name="OVERHEIDop.versieInformatie"/>
  </office:meta>
</office:document-meta>
</file>