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van een paal voor een ooievaarsnest, - t.h.v. It west 76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It west 76 in      Oudega, het plaatsen van een paal voor een ooievaarsnest, ontvangen 17     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194062 571165</meta:user-defined>
    <meta:user-defined meta:name="DC.title">Gemeente Smallingerland - aanvraag omgevingsvergunning - plaatsen van een paal voor een ooievaarsnest, - t.h.v. It west 76, Oudega</meta:user-defined>
    <meta:user-defined meta:name="OVERHEID.PostcodeHuisnummer/OVERHEIDop.postcodeHuisnummer">9216XE 76</meta:user-defined>
    <meta:user-defined meta:name="OVERHEIDop.straatnaam">It West</meta:user-defined>
    <meta:user-defined meta:name="OVERHEIDop.woonplaats">Oudeg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37</meta:user-defined>
    <meta:user-defined meta:name="OVERHEIDop.GmbID/DC.identifier">gmb-2020-18337</meta:user-defined>
    <meta:user-defined meta:name="OVERHEIDop.versieInformatie"/>
  </office:meta>
</office:document-meta>
</file>