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g naar de Bleek 4 in Egmond aan den Hoef, het plaatsen van een tijdelijke woonunit gedurende de bouw van de woning, datum ontvangst 8 juli 2020 (WABO20013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35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5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5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g naar de Bleek 4 in Egmond aan den Hoef, het plaatsen van een tijdelijke woonunit gedurende de bouw van de woning, datum ontvangst 8 juli 2020 (WABO2001366) </meta:user-defined>
    <dc:language>nl</dc:language>
    <meta:user-defined meta:name="OVERHEID.EPSG28992/DC.spatial">104718 513744</meta:user-defined>
    <meta:user-defined meta:name="DC.title">Gemeente Bergen, ontvangen aanvraag Omgevingsvergunning, Weg naar de Bleek 4 in Egmond aan den Hoef, het plaatsen van een tijdelijke woonunit gedurende de bouw van de woning, datum ontvangst 8 juli 2020 (WABO2001366)</meta:user-defined>
    <meta:user-defined meta:name="OVERHEID.PostcodeHuisnummer/OVERHEIDop.postcodeHuisnummer">1934PG 4</meta:user-defined>
    <meta:user-defined meta:name="OVERHEIDop.straatnaam">Weg naar de Bleek</meta:user-defined>
    <meta:user-defined meta:name="OVERHEIDop.woonplaats">Egmond aan den Hoef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3359</meta:user-defined>
    <meta:user-defined meta:name="OVERHEIDop.GmbID/DC.identifier">gmb-2020-183359</meta:user-defined>
    <meta:user-defined meta:name="OVERHEIDop.versieInformatie"/>
  </office:meta>
</office:document-meta>
</file>