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slopen van de huidige garage/schuur en het realiseren van een nieuwe - Lageweg 3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slopen van de huidige garage/schuur en het realiseren van een nieuwe </text:p>
            <text:p text:style-name="common-al">                            (zaaknr.: Z/20/259540)</text:p>
            <text:p text:style-name="common-al">Locatie: Lageweg 3, 5363 TN Velp</text:p>
            <text:p text:style-name="common-al">Datum ontvangen: 13 juli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335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096 418747</meta:user-defined>
    <meta:user-defined meta:name="DC.title">Gemeente Grave– Omgevingsvergunning aangevraagd voor het slopen van de huidige garage/schuur en het realiseren van een nieuwe - Lageweg 3 Velp</meta:user-defined>
    <meta:user-defined meta:name="OVERHEID.PostcodeHuisnummer/OVERHEIDop.postcodeHuisnummer">5363TN 3</meta:user-defined>
    <meta:user-defined meta:name="OVERHEIDop.straatnaam">Lageweg</meta:user-defined>
    <meta:user-defined meta:name="OVERHEIDop.woonplaats">Vel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56</meta:user-defined>
    <meta:user-defined meta:name="OVERHEIDop.GmbID/DC.identifier">gmb-2020-183356</meta:user-defined>
    <meta:user-defined meta:name="OVERHEIDop.versieInformatie"/>
  </office:meta>
</office:document-meta>
</file>