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(Windpark Piet de Wit)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Z/20/171667 / W2020-0337 voor een omgevingsvergunning op locatie Buitendijk (Windpark Piet de Wit)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34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341.82 408996.42</meta:user-defined>
    <meta:user-defined meta:name="DC.title">Kennisgeving besluit op aanvraag omgevingsvergunning Buitendijk (Windpark Piet de Wit) te Ooltgensplaat</meta:user-defined>
    <meta:user-defined meta:name="OVERHEID.PostcodeHuisnummer/OVERHEIDop.postcodeHuisnummer">3257LG 5</meta:user-defined>
    <meta:user-defined meta:name="OVERHEIDop.straatnaam">Grote Adriana Theodorapolder</meta:user-defined>
    <meta:user-defined meta:name="OVERHEIDop.woonplaats">Ooltgensplaa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49</meta:user-defined>
    <meta:user-defined meta:name="OVERHEIDop.GmbID/DC.identifier">gmb-2020-183349</meta:user-defined>
    <meta:user-defined meta:name="OVERHEIDop.versieInformatie"/>
  </office:meta>
</office:document-meta>
</file>