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lenweg 14 te Nagele: het plaatsen van een chalet ten behoeve van het starten van een B&amp;B (2 accommodaties)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is een omgevingsvergunning verleend voor deze locatie. Het gaat om het plaatsen van een chalet ten behoeve van het starten van een B&amp;B (2 accommodaties) en het aanleggen van een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34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lenweg 14 te Nagele: omgevingsvergunning  15 juli 2020   het plaatsen van een chalet ten behoeve van het starten van een B&amp;B (2 accommodaties) en het aanleggen van een inrit.</meta:user-defined>
    <dc:language>nl</dc:language>
    <meta:user-defined meta:name="OVERHEID.EPSG28992/DC.spatial">180703 515069</meta:user-defined>
    <meta:user-defined meta:name="DC.title">Palenweg 14 te Nagele: het plaatsen van een chalet ten behoeve van het starten van een B&amp;B (2 accommodaties) en het aanleggen van een inrit</meta:user-defined>
    <meta:user-defined meta:name="OVERHEID.PostcodeHuisnummer/OVERHEIDop.postcodeHuisnummer">8308PT 14</meta:user-defined>
    <meta:user-defined meta:name="OVERHEIDop.straatnaam">Palenweg</meta:user-defined>
    <meta:user-defined meta:name="OVERHEIDop.woonplaats">Nagel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45</meta:user-defined>
    <meta:user-defined meta:name="OVERHEIDop.GmbID/DC.identifier">gmb-2020-183345</meta:user-defined>
    <meta:user-defined meta:name="OVERHEIDop.versieInformatie"/>
  </office:meta>
</office:document-meta>
</file>