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ontheffing voor tijdelijk produceren van geluid dat de normering overschreidt of tot overlast voor de omgeving leidt.ten behoeve van het project Tennet NW 380 - Aduarderdiep in Aduard</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Westerkwartier een aanvraag ontvangen voor ontheffing voor tijdelijk produceren van geluid dat de normering overschreidt of tot overlast voor de omgeving leidt.ten behoeve van het project Tennet NW 380 op locatie Aduarderdiep in Aduard. De aanvraag is geregistreerd onder zaaknummer Z202002897.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34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4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4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535.11 586584.02</meta:user-defined>
    <meta:user-defined meta:name="OVERHEID.EPSG28992/DC.spatial">227451.98 585121.58</meta:user-defined>
    <meta:user-defined meta:name="DC.title">Kennisgeving ontvangst aanvraag ontheffing APV/Bijzondere wetten voor ontheffing voor tijdelijk produceren van geluid dat de normering overschreidt of tot overlast voor de omgeving leidt.ten behoeve van het project Tennet NW 380 - Aduarderdiep in Aduard</meta:user-defined>
    <meta:user-defined meta:name="OVERHEID.PostcodeHuisnummer/OVERHEIDop.postcodeHuisnummer">9833TE 11</meta:user-defined>
    <meta:user-defined meta:name="OVERHEID.PostcodeHuisnummer/OVERHEIDop.postcodeHuisnummer">9831TC 14</meta:user-defined>
    <meta:user-defined meta:name="OVERHEIDop.straatnaam">Evert Harm Woltersweg</meta:user-defined>
    <meta:user-defined meta:name="OVERHEIDop.straatnaam">Friesestraatweg</meta:user-defined>
    <meta:user-defined meta:name="OVERHEIDop.woonplaats">Den Ham</meta:user-defined>
    <meta:user-defined meta:name="OVERHEIDop.woonplaats">Aduard</meta:user-defined>
    <meta:user-defined meta:name="DCTERMS.W3CDTF/DCTERMS.available">2020-07-17</meta:user-defined>
    <meta:user-defined meta:name="DCTERMS.W3CDTF/OVERHEIDop.jaargang">2020</meta:user-defined>
    <meta:user-defined meta:name="OVERHEIDop.publicationIssue">183340</meta:user-defined>
    <meta:user-defined meta:name="OVERHEIDop.GmbID/DC.identifier">gmb-2020-183340</meta:user-defined>
    <meta:user-defined meta:name="OVERHEIDop.versieInformatie"/>
  </office:meta>
</office:document-meta>
</file>