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lening omgevingsvergunning - aannemersbedrijf van sloop-, grond- en asbestsaneringswerkzaamheden aan I. Deegen en Zoon B.V., - De Dollard 30,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 </text:span>
          </text:p>
            <text:p text:style-name="common-al">
            <text:span text:style-name="nadrukvet">Verleende omgevingsvergunning</text:span>
          </text:p>
            <text:p text:style-name="common-al">De teamleider van Omgevingsdienst IJmond besluit, namens het college van burgemeester en wethouders van Waterland op grond van artikel 2.1 van de Wet algemene bepalingen omgevingsrecht om vergunning te verlenen voor een aannemersbedrijf van sloop-, grond- en asbestsaneringswerkzaamheden aan I. Deegen en Zoon B.V., gevestigd op De Dollard 30 te Watergang. </text:p>
            <text:p text:style-name="common-al">Tegen de ontwerpvergunning zijn geen zienswijzen ingebracht. De vergunning wijkt niet af van het ontwerp dat eerder ter inzage heeft gelegen. </text:p>
            <text:p text:style-name="common-al">
            <text:span text:style-name="nadrukondlijn">Inzage</text:span>
          </text:p>
            <text:p text:style-name="common-al">De omgevingsvergunning ligt tijdens werkuren van 24 januari tot en met 6 maart 2020 ter inzage bij Omgevingsdienst IJmond, Regio Zaanstreek en Waterland en is tevens in te zien op: <text:a xlink:href="http://www.odijmond.nl" xlink:type="simple">www.odijmond.nl</text:a>. Stukken liggen tevens ter inzage bij het loketbouw- en woningtoezicht van gemeente Waterland op werkdagen van  09.00 en 12.30 uur en op donderdagavond tussen 18.00 en 20.00 uur. </text:p>
            <text:p text:style-name="common-al">
            <text:span text:style-name="nadrukondlijn">Beroep en voorlopige voorziening</text:span>
          </text:p>
            <text:p text:style-name="common-al">Tot 7 maart 2020 kan tegen deze vergunning door belanghebbenden beroep worden aangetekend bij de Rechtbank Haarlem, Sector Bestuursrecht, Postbus 1621, </text:p>
            <text:p text:style-name="common-al">2003 BR Haarlem. </text:p>
            <text:p text:style-name="common-al">Bij spoedeisende belangen kan tevens een voorlopige voorziening worden aangevraagd. Geen beroep kan worden ingesteld door belanghebbenden aan wie redelijkerwijs kan worden verweten geen zienswijze te hebben ingediend tegen de ontwerpvergunning. </text:p>
            <text:p text:style-name="common-al">
            <text:span text:style-name="nadrukvet">Algemene informatie</text:span>
          </text:p>
            <text:p text:style-name="common-al">Bezoek- en postadres: Koetserstraat 2A, 1531 NX Wormer.</text:p>
            <text:p text:style-name="common-al">Telefoon: (075) 655 35 35. Fax: (075) 655 35 30. E-mail: <text:a xlink:href="mailto:info@odijmond.nl" xlink:type="simple">info@odijmond.nl</text:a> </text:p>
            <text:p text:style-name="common-al">Wormer, 23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3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5478 493053</meta:user-defined>
    <meta:user-defined meta:name="DC.title">Gemeente Waterland - verlening omgevingsvergunning - aannemersbedrijf van sloop-, grond- en asbestsaneringswerkzaamheden aan I. Deegen en Zoon B.V., - De Dollard 30, Watergang</meta:user-defined>
    <meta:user-defined meta:name="OVERHEID.PostcodeHuisnummer/OVERHEIDop.postcodeHuisnummer">1454AV 30</meta:user-defined>
    <meta:user-defined meta:name="OVERHEIDop.straatnaam">De Dollard</meta:user-defined>
    <meta:user-defined meta:name="OVERHEIDop.woonplaats">Watergang</meta:user-defined>
    <meta:user-defined meta:name="DCTERMS.W3CDTF/DCTERMS.available">2020-01-23</meta:user-defined>
    <meta:user-defined meta:name="DCTERMS.W3CDTF/OVERHEIDop.jaargang">2020</meta:user-defined>
    <meta:user-defined meta:name="OVERHEIDop.publicationIssue">18333</meta:user-defined>
    <meta:user-defined meta:name="OVERHEIDop.GmbID/DC.identifier">gmb-2020-18333</meta:user-defined>
    <meta:user-defined meta:name="OVERHEIDop.versieInformatie"/>
  </office:meta>
</office:document-meta>
</file>