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tonde Cereslaan, 5384 VT te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0 zomereiken en 5 essen en het verplanten van 5 essen, reconstructie Kruishoekstraat en rotonde Cereslaan.</text:p>
            <text:p text:style-name="common-al">Verzenddatum: 17 jul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2 juli 2020</text:p>
            <text:p text:style-name="common-al">Het college van burgemeester en wethouders van de gemeente Bernheze</text:p>
            <text:p text:style-name="common-al">Gemeente Bernheze-Wet algemene bepalingen omgevingsrecht-Reguliere procedur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32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2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2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3472.535 415969.821</meta:user-defined>
    <meta:user-defined meta:name="DC.title">Verleende omgevingsvergunning rotonde Cereslaan, 5384 VT te Heesch.</meta:user-defined>
    <meta:user-defined meta:name="OVERHEID.PostcodeHuisnummer/OVERHEIDop.postcodeHuisnummer">5384VT 2</meta:user-defined>
    <meta:user-defined meta:name="OVERHEIDop.straatnaam">Cereslaan</meta:user-defined>
    <meta:user-defined meta:name="OVERHEIDop.woonplaats">Heesch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328</meta:user-defined>
    <meta:user-defined meta:name="OVERHEIDop.GmbID/DC.identifier">gmb-2020-183328</meta:user-defined>
    <meta:user-defined meta:name="OVERHEIDop.versieInformatie"/>
  </office:meta>
</office:document-meta>
</file>