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ing, Beemdstraat-Kruishoekstraat, 5384 TK te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5 knotpopulieren, reconstructie Kruishoekstraat.</text:p>
            <text:p text:style-name="common-al">Verzenddatum: 17 juli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2 juli 2020</text:p>
            <text:p text:style-name="common-al">Het college van burgemeester en wethouders van de gemeente Bernheze</text:p>
            <text:p text:style-name="common-al">Gemeente Bernheze-Wet algemene bepalingen omgevingsrecht-Reguliere procedur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3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3512.322 415671.959</meta:user-defined>
    <meta:user-defined meta:name="DC.title">Verleende omgevingsvergunning kruising, Beemdstraat-Kruishoekstraat, 5384 TK te Heesch.</meta:user-defined>
    <meta:user-defined meta:name="OVERHEID.PostcodeHuisnummer/OVERHEIDop.postcodeHuisnummer">5384TR 2</meta:user-defined>
    <meta:user-defined meta:name="OVERHEIDop.straatnaam">Van Uden-erf</meta:user-defined>
    <meta:user-defined meta:name="OVERHEIDop.woonplaats">Heesch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322</meta:user-defined>
    <meta:user-defined meta:name="OVERHEIDop.GmbID/DC.identifier">gmb-2020-183322</meta:user-defined>
    <meta:user-defined meta:name="OVERHEIDop.versieInformatie"/>
  </office:meta>
</office:document-meta>
</file>