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agestraat 18, 2020-01299, realiseren van 4 appartementen door verbouw van bestaande pand, ontheffing handelen in strijd met regels ruimtelijke ordening, verzonden 14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32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8.73 488120.209</meta:user-defined>
    <meta:user-defined meta:name="DC.title">Haarlem, geweigerde omgevingsvergunning Hagestraat 18, 2020-01299, realiseren van 4 appartementen door verbouw van bestaande pand, ontheffing handelen in strijd met regels ruimtelijke ordening, verzonden 14 juli 2020</meta:user-defined>
    <meta:user-defined meta:name="OVERHEID.PostcodeHuisnummer/OVERHEIDop.postcodeHuisnummer">2011CV 18</meta:user-defined>
    <meta:user-defined meta:name="OVERHEIDop.straatnaam">Hage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320</meta:user-defined>
    <meta:user-defined meta:name="OVERHEIDop.GmbID/DC.identifier">gmb-2020-183320</meta:user-defined>
    <meta:user-defined meta:name="OVERHEIDop.versieInformatie"/>
  </office:meta>
</office:document-meta>
</file>