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an der Hooplaan 4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9440</text:p>
            <text:p text:style-name="common-al">Gemeente Amstelveen heeft op 14 juli 2020 besloten om de beslistermijn voor de aanvraag voor een omgevingsvergunning voor het plaatsen van een afvoerpijp tegen de daknok t.b.v. een afzuig-/ontgeuringsinstallatie (legalisatie) te verlengen voor een periode van maximaal 6 weken. De locatie is Van der Hooplaan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1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2.6 478874.46</meta:user-defined>
    <meta:user-defined meta:name="DC.title">Gemeente  Amstelveen - beslistermijn omgevingsvergunning verlengd - Van der Hooplaan 44 in Amstelveen</meta:user-defined>
    <meta:user-defined meta:name="OVERHEID.PostcodeHuisnummer/OVERHEIDop.postcodeHuisnummer">1185GE 44</meta:user-defined>
    <meta:user-defined meta:name="OVERHEIDop.straatnaam">Van der Hooplaan</meta:user-defined>
    <meta:user-defined meta:name="OVERHEIDop.woonplaats">Amstel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18</meta:user-defined>
    <meta:user-defined meta:name="OVERHEIDop.GmbID/DC.identifier">gmb-2020-183318</meta:user-defined>
    <meta:user-defined meta:name="OVERHEIDop.versieInformatie"/>
  </office:meta>
</office:document-meta>
</file>