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outmarkt 57, 2020-04461, plaatsen van dakkapel in achterdakvlak, ontheffing handelen in strijd met regels ruimtelijke ordening, verzonden 14 jul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31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1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1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2.27 488324.076</meta:user-defined>
    <meta:user-defined meta:name="DC.title">Haarlem, geweigerde omgevingsvergunning Houtmarkt 57, 2020-04461, plaatsen van dakkapel in achterdakvlak, ontheffing handelen in strijd met regels ruimtelijke ordening, verzonden 14 juli 2020</meta:user-defined>
    <meta:user-defined meta:name="OVERHEID.PostcodeHuisnummer/OVERHEIDop.postcodeHuisnummer">2011AL 57</meta:user-defined>
    <meta:user-defined meta:name="OVERHEIDop.straatnaam">Houtmark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317</meta:user-defined>
    <meta:user-defined meta:name="OVERHEIDop.GmbID/DC.identifier">gmb-2020-183317</meta:user-defined>
    <meta:user-defined meta:name="OVERHEIDop.versieInformatie"/>
  </office:meta>
</office:document-meta>
</file>