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uritslaan 30 HS en 30 BV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4671</text:p>
            <text:p text:style-name="common-al">Gemeente Amstelveen heeft op 15 juli 2020 besloten om de beslistermijn voor de aanvraag voor een omgevingsvergunning voor het maken van een aanbouw aan de achterzijde van de woning en plaatsen van een dakterras op het dak van de aanbouw te verlengen voor een periode van maximaal 6 weken. De locatie is Mauritslaan 30 HS en 30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31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1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1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08.66 481044.3</meta:user-defined>
    <meta:user-defined meta:name="DC.title">Gemeente  Amstelveen - beslistermijn omgevingsvergunning verlengd - Mauritslaan 30 HS en 30 BV in Amstelveen</meta:user-defined>
    <meta:user-defined meta:name="OVERHEID.PostcodeHuisnummer/OVERHEIDop.postcodeHuisnummer">1182BD 30</meta:user-defined>
    <meta:user-defined meta:name="OVERHEIDop.straatnaam">Mauritslaan</meta:user-defined>
    <meta:user-defined meta:name="OVERHEIDop.woonplaats">Amstelveen</meta:user-defined>
    <meta:user-defined meta:name="DCTERMS.W3CDTF/DCTERMS.available">2020-07-17</meta:user-defined>
    <meta:user-defined meta:name="DCTERMS.W3CDTF/OVERHEIDop.jaargang">2020</meta:user-defined>
    <meta:user-defined meta:name="OVERHEIDop.publicationIssue">183315</meta:user-defined>
    <meta:user-defined meta:name="OVERHEIDop.GmbID/DC.identifier">gmb-2020-183315</meta:user-defined>
    <meta:user-defined meta:name="OVERHEIDop.versieInformatie"/>
  </office:meta>
</office:document-meta>
</file>