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 38, 2020-04203, veranderen van een praktijkruimte naar woonruimte, ontheffing handelen in strijd met regels ruimtelijke ordening, verzonden 14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31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1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1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6.772 488292.073</meta:user-defined>
    <meta:user-defined meta:name="DC.title">Haarlem, verleende omgevingsvergunning Teding van Berkhoutstr 38, 2020-04203, veranderen van een praktijkruimte naar woonruimte, ontheffing handelen in strijd met regels ruimtelijke ordening, verzonden 14 juli 2020</meta:user-defined>
    <meta:user-defined meta:name="OVERHEID.PostcodeHuisnummer/OVERHEIDop.postcodeHuisnummer">2032LM 38</meta:user-defined>
    <meta:user-defined meta:name="OVERHEIDop.straatnaam">Teding van Berkhout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310</meta:user-defined>
    <meta:user-defined meta:name="OVERHEIDop.GmbID/DC.identifier">gmb-2020-183310</meta:user-defined>
    <meta:user-defined meta:name="OVERHEIDop.versieInformatie"/>
  </office:meta>
</office:document-meta>
</file>