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ik, Tjalling H. Haismastraat 1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jalling H. Haismastraat 16, Burgum</text:p>
            <text:p text:style-name="common-al">Olo: 5322481</text:p>
            <text:p text:style-name="common-al">het kappen van een eik</text:p>
            <text:p text:style-name="common-al">Datum ontvangst: 15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330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0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0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701 579007</meta:user-defined>
    <meta:user-defined meta:name="DC.title">Gemeente Tytsjerksteradiel - ontvangen aanvraag omgevingsvergunning, het kappen van een eik, Tjalling H. Haismastraat 16, Burgum</meta:user-defined>
    <meta:user-defined meta:name="OVERHEID.PostcodeHuisnummer/OVERHEIDop.postcodeHuisnummer">9251AV 16</meta:user-defined>
    <meta:user-defined meta:name="OVERHEIDop.straatnaam">Tjalling H. Haismastraat</meta:user-defined>
    <meta:user-defined meta:name="OVERHEIDop.woonplaats">Burgu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309</meta:user-defined>
    <meta:user-defined meta:name="OVERHEIDop.GmbID/DC.identifier">gmb-2020-183309</meta:user-defined>
    <meta:user-defined meta:name="OVERHEIDop.versieInformatie"/>
  </office:meta>
</office:document-meta>
</file>